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59" calcext:value-type="float">
            <text:p>45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879</text:p>
          </table:table-cell>
          <table:table-cell table:style-name="ce15" office:value-type="float" office:value="2046051.82" calcext:value-type="float">
            <text:p>2,046,051.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02:474</text:p>
          </table:table-cell>
          <table:table-cell table:style-name="ce15" office:value-type="float" office:value="2105728.33" calcext:value-type="float">
            <text:p>2,105,728.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708:12</text:p>
          </table:table-cell>
          <table:table-cell table:style-name="ce15" office:value-type="float" office:value="1165948.41" calcext:value-type="float">
            <text:p>1,165,948.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5883</text:p>
          </table:table-cell>
          <table:table-cell table:style-name="ce15" office:value-type="float" office:value="1959094.62" calcext:value-type="float">
            <text:p>1,959,094.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2040:1429</text:p>
          </table:table-cell>
          <table:table-cell table:style-name="ce15" office:value-type="float" office:value="26303390.88" calcext:value-type="float">
            <text:p>26,303,390.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776:170</text:p>
          </table:table-cell>
          <table:table-cell table:style-name="ce15" office:value-type="float" office:value="2637982.06" calcext:value-type="float">
            <text:p>2,637,982.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073:130</text:p>
          </table:table-cell>
          <table:table-cell table:style-name="ce15" office:value-type="float" office:value="2820136.84" calcext:value-type="float">
            <text:p>2,820,136.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74:35</text:p>
          </table:table-cell>
          <table:table-cell table:style-name="ce15" office:value-type="float" office:value="1194889.19" calcext:value-type="float">
            <text:p>1,194,889.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5880</text:p>
          </table:table-cell>
          <table:table-cell table:style-name="ce15" office:value-type="float" office:value="2646468.81" calcext:value-type="float">
            <text:p>2,646,468.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884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90:518</text:p>
          </table:table-cell>
          <table:table-cell table:style-name="ce15" office:value-type="float" office:value="271718.85" calcext:value-type="float">
            <text:p>271,718.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74:32</text:p>
          </table:table-cell>
          <table:table-cell table:style-name="ce15" office:value-type="float" office:value="3779926.96" calcext:value-type="float">
            <text:p>3,779,926.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881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09:629</text:p>
          </table:table-cell>
          <table:table-cell table:style-name="ce15" office:value-type="float" office:value="2250947.8" calcext:value-type="float">
            <text:p>2,250,947.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505:217</text:p>
          </table:table-cell>
          <table:table-cell table:style-name="ce15" office:value-type="float" office:value="1931106.13" calcext:value-type="float">
            <text:p>1,931,106.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574:33</text:p>
          </table:table-cell>
          <table:table-cell table:style-name="ce15" office:value-type="float" office:value="933315.3" calcext:value-type="float">
            <text:p>933,315.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882</text:p>
          </table:table-cell>
          <table:table-cell table:style-name="ce15" office:value-type="float" office:value="2095498.07" calcext:value-type="float">
            <text:p>2,095,498.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3:950</text:p>
          </table:table-cell>
          <table:table-cell table:style-name="ce15" office:value-type="float" office:value="1397252.42" calcext:value-type="float">
            <text:p>1,397,252.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01:348</text:p>
          </table:table-cell>
          <table:table-cell table:style-name="ce15" office:value-type="float" office:value="1383835.73" calcext:value-type="float">
            <text:p>1,383,835.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60105:1510</text:p>
          </table:table-cell>
          <table:table-cell table:style-name="ce15" office:value-type="float" office:value="2660676.01" calcext:value-type="float">
            <text:p>2,660,676.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107:707</text:p>
          </table:table-cell>
          <table:table-cell table:style-name="ce15" office:value-type="float" office:value="1419401.8" calcext:value-type="float">
            <text:p>1,419,401.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10301:548</text:p>
          </table:table-cell>
          <table:table-cell table:style-name="ce15" office:value-type="float" office:value="435244.28" calcext:value-type="float">
            <text:p>435,244.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403:586</text:p>
          </table:table-cell>
          <table:table-cell table:style-name="ce15" office:value-type="float" office:value="1512252.62" calcext:value-type="float">
            <text:p>1,512,252.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10101:1145</text:p>
          </table:table-cell>
          <table:table-cell table:style-name="ce15" office:value-type="float" office:value="980588.07" calcext:value-type="float">
            <text:p>980,588.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4:875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109:5313</text:p>
          </table:table-cell>
          <table:table-cell table:style-name="ce15" office:value-type="float" office:value="669683.63" calcext:value-type="float">
            <text:p>669,683.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50601:3038</text:p>
          </table:table-cell>
          <table:table-cell table:style-name="ce15" office:value-type="float" office:value="1212376.28" calcext:value-type="float">
            <text:p>1,212,376.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3:768</text:p>
          </table:table-cell>
          <table:table-cell table:style-name="ce15" office:value-type="float" office:value="1745964.22" calcext:value-type="float">
            <text:p>1,745,964.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10502:69</text:p>
          </table:table-cell>
          <table:table-cell table:style-name="ce15" office:value-type="float" office:value="1077571.37" calcext:value-type="float">
            <text:p>1,077,571.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10:2128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314</text:p>
          </table:table-cell>
          <table:table-cell table:style-name="ce15" office:value-type="float" office:value="1876419.92" calcext:value-type="float">
            <text:p>1,876,419.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9:5315</text:p>
          </table:table-cell>
          <table:table-cell table:style-name="ce15" office:value-type="float" office:value="1696252.94" calcext:value-type="float">
            <text:p>1,696,252.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403:587</text:p>
          </table:table-cell>
          <table:table-cell table:style-name="ce15" office:value-type="float" office:value="1648336.19" calcext:value-type="float">
            <text:p>1,648,336.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40:612</text:p>
          </table:table-cell>
          <table:table-cell table:style-name="ce15" office:value-type="float" office:value="1495832.75" calcext:value-type="float">
            <text:p>1,495,832.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10107:708</text:p>
          </table:table-cell>
          <table:table-cell table:style-name="ce15" office:value-type="float" office:value="1314545.22" calcext:value-type="float">
            <text:p>1,314,545.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30:2247</text:p>
          </table:table-cell>
          <table:table-cell table:style-name="ce15" office:value-type="float" office:value="1707498.41" calcext:value-type="float">
            <text:p>1,707,498.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200101:962</text:p>
          </table:table-cell>
          <table:table-cell table:style-name="ce15" office:value-type="float" office:value="1390419.02" calcext:value-type="float">
            <text:p>1,390,419.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33:329</text:p>
          </table:table-cell>
          <table:table-cell table:style-name="ce15" office:value-type="float" office:value="324061.36" calcext:value-type="float">
            <text:p>324,061.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60203:2766</text:p>
          </table:table-cell>
          <table:table-cell table:style-name="ce15" office:value-type="float" office:value="85535.52" calcext:value-type="float">
            <text:p>85,535.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253:326</text:p>
          </table:table-cell>
          <table:table-cell table:style-name="ce15" office:value-type="float" office:value="236511.26" calcext:value-type="float">
            <text:p>236,511.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0:000000:33352</text:p>
          </table:table-cell>
          <table:table-cell table:style-name="ce15" office:value-type="float" office:value="7620899.12" calcext:value-type="float">
            <text:p>7,620,899.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0:000000:33353</text:p>
          </table:table-cell>
          <table:table-cell table:style-name="ce15" office:value-type="float" office:value="27019551.41" calcext:value-type="float">
            <text:p>27,019,551.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00000:1861</text:p>
          </table:table-cell>
          <table:table-cell table:style-name="ce15" office:value-type="float" office:value="1093451.49" calcext:value-type="float">
            <text:p>1,093,451.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0:000000:33355</text:p>
          </table:table-cell>
          <table:table-cell table:style-name="ce15" office:value-type="float" office:value="60586147.98" calcext:value-type="float">
            <text:p>60,586,147.9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0:000000:33354</text:p>
          </table:table-cell>
          <table:table-cell table:style-name="ce15" office:value-type="float" office:value="159865679199.8" calcext:value-type="float">
            <text:p>159,865,679,199.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18:1736</text:p>
          </table:table-cell>
          <table:table-cell table:style-name="ce15" office:value-type="float" office:value="82800.14" calcext:value-type="float">
            <text:p>82,800.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74:59</text:p>
          </table:table-cell>
          <table:table-cell table:style-name="ce15" office:value-type="float" office:value="300871.38" calcext:value-type="float">
            <text:p>300,871.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49:140</text:p>
          </table:table-cell>
          <table:table-cell table:style-name="ce15" office:value-type="float" office:value="2921656.32" calcext:value-type="float">
            <text:p>2,921,656.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74:65</text:p>
          </table:table-cell>
          <table:table-cell table:style-name="ce15" office:value-type="float" office:value="2619108.53" calcext:value-type="float">
            <text:p>2,619,108.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74:50</text:p>
          </table:table-cell>
          <table:table-cell table:style-name="ce15" office:value-type="float" office:value="451921.09" calcext:value-type="float">
            <text:p>451,921.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74:64</text:p>
          </table:table-cell>
          <table:table-cell table:style-name="ce15" office:value-type="float" office:value="1502459.38" calcext:value-type="float">
            <text:p>1,502,459.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60103:8154</text:p>
          </table:table-cell>
          <table:table-cell table:style-name="ce15" office:value-type="float" office:value="140849.84" calcext:value-type="float">
            <text:p>140,849.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87:1012</text:p>
          </table:table-cell>
          <table:table-cell table:style-name="ce15" office:value-type="float" office:value="8318964.87" calcext:value-type="float">
            <text:p>8,318,964.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74:49</text:p>
          </table:table-cell>
          <table:table-cell table:style-name="ce15" office:value-type="float" office:value="358589.56" calcext:value-type="float">
            <text:p>358,589.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74:66</text:p>
          </table:table-cell>
          <table:table-cell table:style-name="ce15" office:value-type="float" office:value="3556307.22" calcext:value-type="float">
            <text:p>3,556,307.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74:60</text:p>
          </table:table-cell>
          <table:table-cell table:style-name="ce15" office:value-type="float" office:value="249293.43" calcext:value-type="float">
            <text:p>249,293.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74:52</text:p>
          </table:table-cell>
          <table:table-cell table:style-name="ce15" office:value-type="float" office:value="363501.75" calcext:value-type="float">
            <text:p>363,501.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74:51</text:p>
          </table:table-cell>
          <table:table-cell table:style-name="ce15" office:value-type="float" office:value="315607.94" calcext:value-type="float">
            <text:p>315,607.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74:57</text:p>
          </table:table-cell>
          <table:table-cell table:style-name="ce15" office:value-type="float" office:value="234556.87" calcext:value-type="float">
            <text:p>234,556.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40136:2388</text:p>
          </table:table-cell>
          <table:table-cell table:style-name="ce15" office:value-type="float" office:value="1089179.53" calcext:value-type="float">
            <text:p>1,089,179.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74:55</text:p>
          </table:table-cell>
          <table:table-cell table:style-name="ce15" office:value-type="float" office:value="653320.71" calcext:value-type="float">
            <text:p>653,320.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74:70</text:p>
          </table:table-cell>
          <table:table-cell table:style-name="ce15" office:value-type="float" office:value="615699.04" calcext:value-type="float">
            <text:p>615,699.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50101:1470</text:p>
          </table:table-cell>
          <table:table-cell table:style-name="ce15" office:value-type="float" office:value="200721.66" calcext:value-type="float">
            <text:p>200,721.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74:53</text:p>
          </table:table-cell>
          <table:table-cell table:style-name="ce15" office:value-type="float" office:value="657004.85" calcext:value-type="float">
            <text:p>657,004.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58:80</text:p>
          </table:table-cell>
          <table:table-cell table:style-name="ce15" office:value-type="float" office:value="1147080.69" calcext:value-type="float">
            <text:p>1,147,080.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805:349</text:p>
          </table:table-cell>
          <table:table-cell table:style-name="ce15" office:value-type="float" office:value="4985802.18" calcext:value-type="float">
            <text:p>4,985,802.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60103:8053</text:p>
          </table:table-cell>
          <table:table-cell table:style-name="ce15" office:value-type="float" office:value="608497.87" calcext:value-type="float">
            <text:p>608,497.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110:3519</text:p>
          </table:table-cell>
          <table:table-cell table:style-name="ce15" office:value-type="float" office:value="3308911.36" calcext:value-type="float">
            <text:p>3,308,911.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101:422</text:p>
          </table:table-cell>
          <table:table-cell table:style-name="ce15" office:value-type="float" office:value="302029.87" calcext:value-type="float">
            <text:p>302,029.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2:867</text:p>
          </table:table-cell>
          <table:table-cell table:style-name="ce15" office:value-type="float" office:value="1263196.53" calcext:value-type="float">
            <text:p>1,263,196.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8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10301:5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10301:6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60103:81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60103:81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60103:81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60103:81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60103:81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60103:81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60103:81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60103:81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60103:81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60103:81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10:15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0:8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0:11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0:11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30310:11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0:12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4:24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22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22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301:26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301:26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26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30301:28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301:28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6:2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26:2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6:2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26:2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26:2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26:2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26:2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26:2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26:2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26:2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26:2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26:2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26:2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37:1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37:1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37:2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37:2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37:1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37:2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37:2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74:4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74: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74: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74: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74: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74: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74: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74: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26:1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60:8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273: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4:140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110: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074: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1022: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31:4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571:1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11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79: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26:1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436:1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101:1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408:7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195: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137: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731:1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1:4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34:7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37: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737:1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90101:35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867:1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60415:1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858: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780:2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497:1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10101:17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110308:8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408:4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543: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054:24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431:4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431:15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48:1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10305:14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29: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90101:37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338: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50302:34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211:1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410:11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110201: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60101:53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40121:3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50302:21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60203:19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60203:19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407:5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4:1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401:40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10202:24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40132:6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423:3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70205: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20101:7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102:10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140101:80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301:25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406:3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60101:8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10302:3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413:4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140101:850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30203:6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423:2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00102:10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00000:14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70:9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00000:16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105:35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237: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123:2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123:2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07:24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725:2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100:5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040101:108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259:30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601:1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417:3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23:2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23:2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123:2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137:1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771:31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2:14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010201:4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398:9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3:010110:9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68:3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943:1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74:10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137:2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137:2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137:2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23:1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49:3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09:92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198:4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37:2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123:2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23:1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23:1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23:1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1022: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29: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29:1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23:2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05:25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29:1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338: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338: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338: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338: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29:1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338: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338: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758:1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022: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110:29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238:10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771:18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23:2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943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1136:4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37:2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126:6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23:2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92:26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23:2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23:24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943:1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03: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660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943:1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835:5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37:1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550:1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23:1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601:1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1022: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950:2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1022: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022: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022: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950:2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216:19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022: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1022: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37:1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370:3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874:101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37:3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051:103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033:3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23:1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23:2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348:1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29:1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29:1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23:20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23:1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29:1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29:1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564:2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068:28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090201:14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48:1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338: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338: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338: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338: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338: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338: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370:4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1506:3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303:7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068:20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126:7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37:1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456:10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23:2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71:31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60101:72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37:2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37:1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123:1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57:6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547: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156:2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286:10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37:3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37:1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421:4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123:2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29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1022: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102:13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37:1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943:1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221:2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943:1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1139:19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060101:72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38:36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659:9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943: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670:1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123:2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348:1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136:1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338: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123:2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338: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338: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338: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123:2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338: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338: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338: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338:1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338: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338: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338: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338: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71:32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771:36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799:1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1799:1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1805:3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1799:1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799:7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30310:1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1805:3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1799:1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1805:3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1796: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30310:7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30310:3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30310:6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1805:3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3:020101:6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1799:7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805:3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1805:3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1797:1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30310:5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1805:3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1805:3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1805:3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1799:1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1805:4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799:1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2053:4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1805:3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1805:3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799:6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799: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2049:4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1799:1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1799:7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1799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30310:14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30310:60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130301:16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30310:1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050101:19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1:050101:20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050101:28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1:050101:18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050101:21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1799:1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1805:3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30310:1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30310:1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1796: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30310:7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30310:6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1799:1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1796: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799:6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1801: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1796: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1799:6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1799:6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1802: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1796: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1805:4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1799:1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1799:2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1800:1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1806:2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1805:3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1805:4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1799: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2053:4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1814: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1799:6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41805:3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3:010115: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1805:3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1806:1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41799:1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3:020101:11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00000:23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130310:79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30310:5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30310:7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130317:4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050101:18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130301:13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30310:4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050101:25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050101:21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050101:19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050101:15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1:050101:25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860:2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130310:4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30317:2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1799:6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130310:3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1:120101:94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30310:7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41805:4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1798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1799:1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1806:1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3:020101:6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1806:2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1805:4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2042:1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1805:4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1805:3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1796: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1805:3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41805:3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1807: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1805:3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1798: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1800:1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1801: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1796: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1806:2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1799:1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1805:4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2042: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41809: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3:020101:5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30310:4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050101:2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1:050101:18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130310:4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30317:2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130317:2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130310:3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4:060103:82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4:060103:80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150103:23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10102:13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4:060103:80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10102:13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4:060103:82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4:060103:80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4:060103:80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10102:9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4:050101:98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4:050101:104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4:060103:82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4:060103:80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4:060103:79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4:060103:79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10102:14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10102:13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10102:10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10102:10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3:010803:1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3:020101:5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3:000000:9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4:050101:93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4:050101:93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4:050101:98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3:020101:5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3:010803:1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3:020101:4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3:000000:9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3:010803:1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4:050101:93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30310:13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4:050101:98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4:050101:98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3:000000:9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3:010803:1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3:020101:5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1800:1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820:8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068:30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034:5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034:5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202:3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034:5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034:5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4:020105:104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BC99FE615546A7A36D478D485CDF061D48AE49EBAFD3216D2B880DA89642915459ADD3461B40FB9E3843F7C9FF4F815B612619C5508712243B8F8EE1E41A89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2T07:38:08</meta:creation-date>
    <dc:date>2024-05-29T08:16:14</dc:date>
    <meta:generator>LibreOffice/6.4.6.2$Linux_X86_64 LibreOffice_project/17c4c786810c925eb6e0da4181cd43069b44ed29</meta:generator>
    <meta:document-statistic meta:table-count="1" meta:cell-count="22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